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b31fb" style:font-size-asian="11pt" style:font-weight-asian="bold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officeooo:paragraph-rsid="0027ce63" style:font-size-asian="11pt" style:font-weight-asian="bold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weight="bold" officeooo:paragraph-rsid="001f118b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officeooo:paragraph-rsid="0029704f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officeooo:paragraph-rsid="0027ce63" style:font-size-asian="11pt" style:font-size-complex="11pt"/>
    </style:style>
    <style:style style:name="P8" style:family="paragraph" style:parent-style-name="Standard">
      <style:text-properties style:font-name="Times New Roman" fo:font-size="11pt" officeooo:paragraph-rsid="001f118b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2476a7" officeooo:paragraph-rsid="002476a7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1pt" fo:font-weight="normal" officeooo:paragraph-rsid="001f118b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1pt" fo:font-weight="normal" officeooo:rsid="002476a7" officeooo:paragraph-rsid="002476a7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1pt" officeooo:paragraph-rsid="0029704f" style:font-size-asian="11pt" style:font-size-complex="11pt"/>
    </style:style>
    <style:style style:name="P14" style:family="paragraph" style:parent-style-name="Standard">
      <style:paragraph-properties fo:margin-top="0.212cm" fo:margin-bottom="0.212cm" loext:contextual-spacing="false" fo:line-height="150%" fo:text-align="justify" style:justify-single-word="false"/>
      <style:text-properties style:font-name="Times New Roman" fo:font-size="11pt" fo:font-weight="normal" officeooo:rsid="001f118b" officeooo:paragraph-rsid="0029704f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1pt" style:font-size-asian="11pt" style:font-size-complex="11pt"/>
    </style:style>
    <style:style style:name="P17" style:family="paragraph" style:parent-style-name="Heading_20_2">
      <style:paragraph-properties fo:text-align="justify" style:justify-single-word="false"/>
      <style:text-properties style:font-name="Times New Roman" fo:font-size="11pt" officeooo:paragraph-rsid="0029704f" style:font-size-asian="11pt" style:font-size-complex="11pt"/>
    </style:style>
    <style:style style:name="P18" style:family="paragraph" style:parent-style-name="Heading_20_2">
      <style:paragraph-properties fo:text-align="center" style:justify-single-word="false"/>
      <style:text-properties style:font-name="Times New Roman" fo:font-size="11pt" officeooo:paragraph-rsid="0029704f" style:font-size-asian="11pt" style:font-size-complex="11pt"/>
    </style:style>
    <style:style style:name="P19" style:family="paragraph" style:parent-style-name="Preformatted_20_Text">
      <style:paragraph-properties fo:line-height="100%"/>
      <style:text-properties style:font-name="Times New Roman" fo:font-size="11pt" fo:font-weight="normal" officeooo:paragraph-rsid="001980c5" style:font-size-asian="11pt" style:font-weight-asian="normal" style:font-size-complex="11pt" style:font-weight-complex="normal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1pt" officeooo:paragraph-rsid="001b31fb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293ced" officeooo:paragraph-rsid="002476a7" style:font-size-asian="11pt" style:font-weight-asian="bold" style:font-size-complex="11pt" style:font-weight-complex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normal" officeooo:rsid="002476a7" style:font-style-asian="italic" style:font-weight-asian="normal" style:font-style-complex="italic" style:font-weight-complex="normal"/>
    </style:style>
    <style:style style:name="T3" style:family="text">
      <style:text-properties fo:color="#000000" fo:font-weight="normal" style:font-name-asian="Times New Roman2" style:font-weight-asian="normal" style:font-name-complex="Times New Roman" style:font-weight-complex="normal"/>
    </style:style>
    <style:style style:name="T4" style:family="text">
      <style:text-properties fo:color="#000000" fo:font-weight="normal" officeooo:rsid="001b31fb" style:font-name-asian="Times New Roman2" style:font-weight-asian="normal" style:font-name-complex="Times New Roman" style:font-weight-complex="normal"/>
    </style:style>
    <style:style style:name="T5" style:family="text">
      <style:text-properties fo:color="#000000" fo:font-weight="normal" style:language-asian="pl" style:country-asian="PL" style:font-weight-asian="normal" style:font-name-complex="Times New Roman" style:font-weight-complex="normal"/>
    </style:style>
    <style:style style:name="T6" style:family="text">
      <style:text-properties fo:color="#000000"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fo:font-style="normal" style:text-underline-style="none" fo:font-weight="normal" style:language-asian="pl" style:country-asian="PL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fo:font-style="normal" style:text-underline-style="none" officeooo:rsid="0016e998" style:font-name-asian="Times New Roman" style:language-asian="pl" style:country-asian="PL" style:font-style-asian="normal" style:font-name-complex="Times New Roman" style:font-style-complex="normal"/>
    </style:style>
    <style:style style:name="T9" style:family="text">
      <style:text-properties fo:color="#000000" fo:font-weight="bold" style:language-asian="pl" style:country-asian="PL" style:font-weight-asian="bold" style:font-name-complex="Times New Roman" style:font-weight-complex="bold"/>
    </style:style>
    <style:style style:name="T10" style:family="text">
      <style:text-properties fo:color="#000000" style:language-asian="pl" style:country-asian="PL" style:font-name-complex="Times New Roman"/>
    </style:style>
    <style:style style:name="T11" style:family="text">
      <style:text-properties fo:color="#000000" style:text-underline-style="none" officeooo:rsid="0016e998" style:font-name-asian="Times New Roman" style:language-asian="pl" style:country-asian="PL" style:font-name-complex="Times New Roman"/>
    </style:style>
    <style:style style:name="T12" style:family="text">
      <style:text-properties fo:color="#000000" style:text-underline-style="none" fo:font-weight="bold" officeooo:rsid="0016e998" style:font-name-asian="Times New Roman" style:language-asian="pl" style:country-asian="PL" style:font-weight-asian="bold" style:font-name-complex="Times New Roman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29704f" style:font-weight-asian="normal" style:font-weight-complex="normal"/>
    </style:style>
    <style:style style:name="T15" style:family="text">
      <style:text-properties fo:font-weight="normal" officeooo:rsid="00293ced" style:font-weight-asian="normal" style:font-weight-complex="normal"/>
    </style:style>
    <style:style style:name="T16" style:family="text">
      <style:text-properties fo:font-weight="normal" officeooo:rsid="0027ce63" style:font-weight-asian="normal" style:font-weight-complex="normal"/>
    </style:style>
    <style:style style:name="T17" style:family="text">
      <style:text-properties fo:font-weight="normal" officeooo:rsid="002476a7" style:font-weight-asian="normal" style:font-weight-complex="normal"/>
    </style:style>
    <style:style style:name="T18" style:family="text">
      <style:text-properties fo:font-weight="normal" style:font-weight-asian="normal" style:font-name-complex="Times New Roman" style:font-weight-complex="normal"/>
    </style:style>
    <style:style style:name="T19" style:family="text">
      <style:text-properties officeooo:rsid="0016e998"/>
    </style:style>
    <style:style style:name="T20" style:family="text">
      <style:text-properties officeooo:rsid="002476a7"/>
    </style:style>
    <style:style style:name="T21" style:family="text">
      <style:text-properties officeooo:rsid="00293ced"/>
    </style:style>
    <style:style style:name="T22" style:family="text">
      <style:text-properties officeooo:rsid="0029704f"/>
    </style:style>
    <style:style style:name="T23" style:family="text">
      <style:text-properties fo:font-variant="normal" fo:text-transform="none" fo:color="#222222" fo:letter-spacing="normal" fo:font-style="normal" fo:font-weight="normal" style:font-style-asian="normal" style:font-weight-asian="normal" style:font-name-complex="Times New Roman" style:font-weight-complex="normal"/>
    </style:style>
    <style:style style:name="T24" style:family="text">
      <style:text-properties fo:font-variant="normal" fo:text-transform="none" fo:color="#222222" fo:letter-spacing="normal" fo:font-style="normal" style:text-underline-style="none" officeooo:rsid="0016e998" style:font-name-asian="Times New Roman" style:font-style-asian="normal" style:font-name-complex="Times New Roman"/>
    </style:style>
    <style:style style:name="T25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6" style:family="text">
      <style:text-properties fo:font-weight="bold" style:font-weight-asian="bold" style:font-name-complex="Times New Roman" style:font-weight-complex="bold"/>
    </style:style>
    <style:style style:name="T27" style:family="text">
      <style:text-properties style:text-underline-style="none" officeooo:rsid="0016e998" style:font-name-asian="Times New Roman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tab/><text:tab/><text:tab/> <text:s text:c="79"/><text:tab/>Pińczów, dn. <text:span text:style-name="T22">05</text:span>.<text:span text:style-name="T19">01</text:span>.201<text:span text:style-name="T22">7</text:span> r.</text:p>
      <text:p text:style-name="P1">Zamawiający:</text:p>
      <text:p text:style-name="P15">Zespół Opieki Zdrowotnej w Pińczowie</text:p>
      <text:p text:style-name="P16">Ul. Armii Krajowej 22, 28-400 Pińczów </text:p>
      <text:p text:style-name="P16">Tel.041 357 30 39, fax. 041 357 24 91</text:p>
      <text:p text:style-name="P2">Postępowanie o udzielenie zamówienia publicznego na: </text:p>
      <text:h text:style-name="P17" text:outline-level="2"><text:span text:style-name="T1">Sprawa: <text:s/></text:span>ZOZ/ZP/<text:span text:style-name="T22">13</text:span>/<text:span text:style-name="T22">12</text:span>/201<text:span text:style-name="T21">6</text:span> – <text:s/><text:span text:style-name="T25">świadczenie usługi ,,Żywienia pacjentów szpitala"</text:span></text:h>
      <text:p text:style-name="P3"/>
      <text:p text:style-name="P5">ZAWIADOMIENIE O WYNIKU POSTĘPOWANIA <text:span text:style-name="T20">(Unieważnienie postępowania)</text:span></text:p>
      <text:h text:style-name="P18" text:outline-level="2"><text:span text:style-name="T6">świadczenie usługi ,,Żywienia pacjentów szpitala"</text:span><text:span text:style-name="T3"><text:line-break/></text:span></text:h>
      <text:p text:style-name="P6">Na podstawie art. 92 <text:span text:style-name="T22">ust. 1 pkt. 7 </text:span>ustawy z dnia 29.<text:span text:style-name="T21">0</text:span>1.2004r – Prawo Zamówień Publicznych (<text:span text:style-name="T13">Dz.U.2015.2164 ze zm.) informuję o </text:span><text:span text:style-name="T14">unieważnieniu</text:span><text:span text:style-name="T13"> postępowania nr ZOZ/ZP/</text:span><text:span text:style-name="T14">13</text:span><text:span text:style-name="T13">/</text:span><text:span text:style-name="T14">12</text:span><text:span text:style-name="T13">/201</text:span><text:span text:style-name="T15">6</text:span><text:span text:style-name="T13"> przeprowadzonym przez: Zespół Opieki Zdrowotnej w Pińczowie </text:span><text:span text:style-name="T3">na </text:span><text:span text:style-name="T6">świadczenie usługi ,,Żywienia pacjentów szpitala"</text:span><text:span text:style-name="T4">.</text:span><text:span text:style-name="T3"> <text:tab/> <text:s text:c="18"/><text:line-break/></text:span></text:p>
      <text:p text:style-name="P13"><text:span text:style-name="T26">Cena szacunkowa Zamawiającego:<text:tab/><text:line-break/></text:span><text:span text:style-name="T18">861 130,00 zł netto; 930 020,40 zł brutto.</text:span></text:p>
      <text:p text:style-name="P13"><text:span text:style-name="T26">Wpłynęły oferty:<text:tab/><text:line-break/></text:span><text:span text:style-name="T18">Oferta nr 1. </text:span><text:span text:style-name="T23">Catermed S.A. 31-201 Kraków, ul. Ks. Siemaszki 15A</text:span><text:span text:style-name="T18"> – 870 342,50 zł netto; 939 969,90 zł brutto. Termin płatności 61 dni. </text:span><text:span text:style-name="T5">W jakich i ilu podmiotach leczniczych Wykonawca wykonywał lub wykonuje (</text:span><text:span text:style-name="T7">w okresie ostatnich trzech lat przed upływem terminu składania ofert)</text:span><text:span text:style-name="T5"> usługę żywienia pacjentów podmiotu leczniczego </text:span><text:span text:style-name="T9">75 podmiotów</text:span><text:span text:style-name="T5"> wraz z załączeniem potwierdzenia z danego podmiotu leczniczego podpisanego przez uprawnioną osobę, że posiada on minimum 5 oddziałów szpitalnych oraz wskazany okres wykonywania przedmiotowej usługi przez danego Wykonawcę. T</text:span><text:span text:style-name="T10">ermin wykonania zamówienia 12 miesięcy.</text:span></text:p>
      <text:p text:style-name="P14"><text:span text:style-name="T27">Oferta nr 2. </text:span><text:span text:style-name="T24">Niro Sp. z o.o. ul. Ścinawska 37, 59-300 Lubin</text:span><text:span text:style-name="T27"> – 864 794,50 zł netto; 933 978,06 zł brutto. Termin płatności 90 dni. </text:span><text:span text:style-name="T11">W jakich i ilu podmiotach leczniczych Wykonawca wykonywał lub wykonuje (</text:span><text:span text:style-name="T8">w okresie ostatnich trzech lat przed upływem terminu składania ofert)</text:span><text:span text:style-name="T11"> usługę żywienia pacjentów podmiotu leczniczego </text:span><text:span text:style-name="T12">1 podmiot</text:span><text:span text:style-name="T11"> wraz z załączeniem potwierdzenia z danego podmiotu leczniczego podpisanego przez uprawnioną osobę, że posiada on minimum 5 oddziałów szpitalnych oraz wskazany okres wykonywania przedmiotowej usługi przez danego Wykonawcę. Termin wykonania zamówienia 12 miesięcy.</text:span></text:p>
      <text:p text:style-name="P21">Uzasadnienie unieważnienia:</text:p>
      <text:p text:style-name="P7"><text:span text:style-name="T15">U</text:span><text:span text:style-name="T16">nieważnienie postępowania na podstawie</text:span><text:span text:style-name="T17"> art. 93 ust. 1 pkt 4 ustawy Prawo Zamówien Publicznych </text:span><text:span text:style-name="T2">,,Zamawiający unieważnia postępowanie o udzielenie zamówienia, jeżeli: cena najkorzystniejszej oferty lub oferta z najniższą ceną przewyższa kwotę, którą zamawiający zamierza przeznaczyć na sfinansowanie zamówienia".</text:span></text:p>
      <text:p text:style-name="P9">Cen<text:span text:style-name="T22">y</text:span> ofert złożon<text:span text:style-name="T22">ych</text:span> przez Wykonaw<text:span text:style-name="T21">ców</text:span> przekracza<text:span text:style-name="T22">ją</text:span> cen<text:span text:style-name="T21">ę</text:span>, któr<text:span text:style-name="T21">ą</text:span> Zamawiający może przeznaczyć na sfinansowanie zamówienia, dlatego niniejsze postępowanie zostaje unieważnione.</text:p>
      <text:p text:style-name="P19"/>
      <text:p text:style-name="P8"/>
      <text:p text:style-name="P4">Środki ochrony prawnej:</text:p>
      <text:p text:style-name="P11">Środki ochrony prawnej uregulowane są w art. od 1<text:span text:style-name="T22">79</text:span> do 198 ustawy Prawo Zamówień Publicznych.</text:p>
      <text:p text:style-name="P10"/>
      <text:p text:style-name="P10"/>
      <text:p text:style-name="P12">Dyrektor ZOZ w Pińczowie</text:p>
      <text:p text:style-name="P12">Bartosz Stemplew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2" svg:font-family="'Times New Roman'" style:font-family-generic="roman"/>
    <style:font-face style:name="Times New Roman1" svg:font-family="'Times New Roman', 'Times New Roman'" style:font-family-generic="roman"/>
    <style:font-face style:name="Courier New" svg:font-family="'Courier New'" style:font-family-generic="modern" style:font-pitch="fixed"/>
    <style:font-face style:name="MS PGothic1" svg:font-family="'MS PGothic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PGothic" style:font-family-asian="'MS P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with-next="always"/>
      <style:text-properties fo:font-size="12pt" fo:font-weight="bold" style:font-size-asian="12pt" style:font-weight-asian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family="'Times New Roman', 'Times New Roman'" style:font-family-generic="roman" fo:font-size="12pt" fo:language="de" fo:country="DE" style:font-name-asian="Times New Roman1" style:font-family-asian="'Times New Roman', 'Times New Roman'" style:font-family-generic-asian="roman" style:font-size-asian="12pt" style:language-asian="ja" style:country-asian="JP" style:font-name-complex="Times New Roman1" style:font-family-complex="'Times New Roman', 'Times New Roman'" style:font-family-generic-complex="roman" style:font-size-complex="12pt" style:language-complex="fa" style:country-complex="I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MS PGothic1" style:font-family-asian="'MS PGothi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H45M33S</meta:editing-duration>
    <meta:editing-cycles>30</meta:editing-cycles>
    <meta:generator>LibreOffice/5.1.2.2$Windows_X86_64 LibreOffice_project/d3bf12ecb743fc0d20e0be0c58ca359301eb705f</meta:generator>
    <dc:date>2016-12-30T11:01:23.233000000</dc:date>
    <meta:print-date>2016-12-30T10:43:44.967000000</meta:print-date>
    <meta:document-statistic meta:table-count="0" meta:image-count="0" meta:object-count="0" meta:page-count="1" meta:paragraph-count="20" meta:word-count="349" meta:character-count="2739" meta:non-whitespace-character-count="2293"/>
    <meta:user-defined meta:name="Info 1"/>
    <meta:user-defined meta:name="Info 2"/>
    <meta:user-defined meta:name="Info 3"/>
    <meta:user-defined meta:name="Info 4"/>
  </office:meta>
</office:document-meta>
</file>